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le1" style:family="table">
      <style:table-properties style:width="5.5708in" fo:margin-left="0.1931in" fo:margin-right="0.2361in" table:align="margins"/>
    </style:style>
    <style:style style:name="Table1.A" style:family="table-column">
      <style:table-column-properties style:column-width="0.9049in" style:rel-column-width="10641*"/>
    </style:style>
    <style:style style:name="Table1.B" style:family="table-column">
      <style:table-column-properties style:column-width="1.2354in" style:rel-column-width="14537*"/>
    </style:style>
    <style:style style:name="Table1.C" style:family="table-column">
      <style:table-column-properties style:column-width="3.4306in" style:rel-column-width="40357*"/>
    </style:style>
    <style:style style:name="Table1.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ff9966" fo:padding="0.0382in" fo:border="0.0007in solid #000000">
        <style:background-image/>
      </style:table-cell-properties>
    </style:style>
    <style:style style:name="Table1.A2" style:family="table-cell">
      <style:table-cell-properties fo:background-color="#ffffcc" fo:padding="0.0382in" fo:border-left="0.0007in solid #000000" fo:border-right="none" fo:border-top="none" fo:border-bottom="0.0007in solid #000000">
        <style:background-image/>
      </style:table-cell-properties>
    </style:style>
    <style:style style:name="Table1.C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2" style:family="table">
      <style:table-properties style:width="5.5708in" fo:margin-left="0.1931in" fo:margin-right="0.2361in" table:align="margins"/>
    </style:style>
    <style:style style:name="Table2.A" style:family="table-column">
      <style:table-column-properties style:column-width="0.9049in" style:rel-column-width="10641*"/>
    </style:style>
    <style:style style:name="Table2.B" style:family="table-column">
      <style:table-column-properties style:column-width="1.2354in" style:rel-column-width="14537*"/>
    </style:style>
    <style:style style:name="Table2.C" style:family="table-column">
      <style:table-column-properties style:column-width="3.4306in" style:rel-column-width="40357*"/>
    </style:style>
    <style:style style:name="Table2.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ff9966" fo:padding="0.0382in" fo:border="0.0007in solid #000000">
        <style:background-image/>
      </style:table-cell-properties>
    </style:style>
    <style:style style:name="Table2.A2" style:family="table-cell">
      <style:table-cell-properties fo:background-color="#ffffcc" fo:padding="0.0382in" fo:border-left="0.0007in solid #000000" fo:border-right="none" fo:border-top="none" fo:border-bottom="0.0007in solid #000000">
        <style:background-image/>
      </style:table-cell-properties>
    </style:style>
    <style:style style:name="Table2.C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3" style:family="table">
      <style:table-properties style:width="5.4868in" fo:margin-left="0.2382in" fo:margin-right="0.275in" table:align="margins"/>
    </style:style>
    <style:style style:name="Table3.A" style:family="table-column">
      <style:table-column-properties style:column-width="1.0611in" style:rel-column-width="12673*"/>
    </style:style>
    <style:style style:name="Table3.B" style:family="table-column">
      <style:table-column-properties style:column-width="4.4257in" style:rel-column-width="52862*"/>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4" style:family="table">
      <style:table-properties style:width="5.4in" style:rel-width="90%" table:align="center"/>
    </style:style>
    <style:style style:name="Table4.A" style:family="table-column">
      <style:table-column-properties style:column-width="1.3604in" style:rel-column-width="1882*"/>
    </style:style>
    <style:style style:name="Table4.B" style:family="table-column">
      <style:table-column-properties style:column-width="4.0396in" style:rel-column-width="5590*"/>
    </style:style>
    <style:style style:name="Table4.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ff9966" fo:padding="0.0382in" fo:border="0.0007in solid #000000">
        <style:background-image/>
      </style:table-cell-properties>
    </style:style>
    <style:style style:name="Table4.A2" style:family="table-cell">
      <style:table-cell-properties style:vertical-align="middle" fo:background-color="#ffffcc" fo:padding="0.0382in" fo:border-left="0.0007in solid #000000" fo:border-right="none" fo:border-top="none" fo:border-bottom="0.0007in solid #000000">
        <style:background-image/>
      </style:table-cell-properties>
    </style:style>
    <style:style style:name="Table4.B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5" style:family="table">
      <style:table-properties style:width="5.4in" style:rel-width="90%" table:align="center"/>
    </style:style>
    <style:style style:name="Table5.A" style:family="table-column">
      <style:table-column-properties style:column-width="2.2354in" style:rel-column-width="3092*"/>
    </style:style>
    <style:style style:name="Table5.B" style:family="table-column">
      <style:table-column-properties style:column-width="3.1646in" style:rel-column-width="4378*"/>
    </style:style>
    <style:style style:name="Table5.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ff9966" fo:padding="0.0382in" fo:border="0.0007in solid #000000">
        <style:background-image/>
      </style:table-cell-properties>
    </style:style>
    <style:style style:name="Table5.A2" style:family="table-cell">
      <style:table-cell-properties style:vertical-align="middle" fo:background-color="#ffffcc" fo:padding="0.0382in" fo:border-left="0.0007in solid #000000" fo:border-right="none" fo:border-top="none" fo:border-bottom="0.0007in solid #000000">
        <style:background-image/>
      </style:table-cell-properties>
    </style:style>
    <style:style style:name="Table5.B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Table6" style:family="table">
      <style:table-properties style:width="5.4in" style:rel-width="90%" table:align="center"/>
    </style:style>
    <style:style style:name="Table6.A" style:family="table-column">
      <style:table-column-properties style:column-width="0.8819in" style:rel-column-width="1220*"/>
    </style:style>
    <style:style style:name="Table6.B" style:family="table-column">
      <style:table-column-properties style:column-width="4.5181in" style:rel-column-width="6252*"/>
    </style:style>
    <style:style style:name="Table6.A1" style:family="table-cell">
      <style:table-cell-properties fo:background-color="#ff996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ff9966" fo:padding="0.0382in" fo:border="0.0007in solid #000000">
        <style:background-image/>
      </style:table-cell-properties>
    </style:style>
    <style:style style:name="Table6.A2" style:family="table-cell" style:data-style-name="N0">
      <style:table-cell-properties style:vertical-align="middle" fo:background-color="#ffffcc" fo:padding="0.0382in" fo:border-left="0.0007in solid #000000" fo:border-right="none" fo:border-top="none" fo:border-bottom="0.0007in solid #000000">
        <style:background-image/>
      </style:table-cell-properties>
    </style:style>
    <style:style style:name="Table6.B2" style:family="table-cell">
      <style:table-cell-properties fo:background-color="#ffffcc" fo:padding="0.0382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in" fo:margin-right="0in" fo:text-align="center" style:justify-single-word="false" fo:text-indent="0in" style:auto-text-indent="false" fo:break-before="page"/>
      <style:text-properties fo:font-size="24pt" style:text-underline-style="none" fo:font-weight="bold"/>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in" style:auto-text-indent="false"/>
      <style:text-properties fo:font-size="14pt" fo:font-weight="bold"/>
    </style:style>
    <style:style style:name="P4" style:family="paragraph" style:parent-style-name="Standard">
      <style:paragraph-properties fo:margin-left="0in" fo:margin-right="0in" fo:text-indent="0in" style:auto-text-indent="false"/>
      <style:text-properties fo:font-style="italic"/>
    </style:style>
    <style:style style:name="P5" style:family="paragraph" style:parent-style-name="Standard" style:list-style-name="L1">
      <style:paragraph-properties fo:margin-left="0.5in" fo:margin-right="0in" fo:text-indent="0in" style:auto-text-indent="false"/>
    </style:style>
    <style:style style:name="P6" style:family="paragraph" style:parent-style-name="Table_20_Contents">
      <style:text-properties fo:font-weight="bold"/>
    </style:style>
    <style:style style:name="P7" style:family="paragraph" style:parent-style-name="Table_20_Contents">
      <style:text-properties fo:font-style="italic"/>
    </style:style>
    <style:style style:name="P8" style:family="paragraph" style:parent-style-name="Standard">
      <style:paragraph-properties fo:margin-left="0.5in" fo:margin-right="0in" fo:text-indent="0in" style:auto-text-indent="false"/>
    </style:style>
    <style:style style:name="P9" style:family="paragraph" style:parent-style-name="Standard" style:master-page-name="">
      <style:paragraph-properties fo:margin-left="1.0028in" fo:margin-right="0in" fo:keep-together="auto" fo:orphans="2" fo:widows="2" fo:text-indent="-0.5047in" style:auto-text-indent="false">
        <style:tab-stops/>
      </style:paragraph-properties>
      <style:text-properties fo:font-weight="normal"/>
    </style:style>
    <style:style style:name="P10" style:family="paragraph" style:parent-style-name="Standard">
      <style:paragraph-properties fo:margin-left="1.0028in" fo:margin-right="0in" fo:keep-together="auto" fo:orphans="2" fo:widows="2" fo:text-indent="-0.5047in" style:auto-text-indent="false">
        <style:tab-stops/>
      </style:paragraph-properties>
      <style:text-properties fo:font-weight="normal"/>
    </style:style>
    <style:style style:name="P11" style:family="paragraph" style:parent-style-name="Standard">
      <style:paragraph-properties fo:margin-left="0.5in" fo:margin-right="0in" fo:text-indent="-0.5047in" style:auto-text-indent="false">
        <style:tab-stops/>
      </style:paragraph-properties>
      <style:text-properties fo:font-style="normal" fo:font-weight="normal"/>
    </style:style>
    <style:style style:name="P12" style:family="paragraph" style:parent-style-name="Standard">
      <style:paragraph-properties fo:margin-left="0in" fo:margin-right="0in" fo:text-indent="0in" style:auto-text-indent="false">
        <style:tab-stops/>
      </style:paragraph-properties>
      <style:text-properties fo:font-style="normal" fo:font-weight="normal"/>
    </style:style>
    <style:style style:name="P13" style:family="paragraph" style:parent-style-name="Standard">
      <style:paragraph-properties fo:margin-left="0in" fo:margin-right="0in" fo:text-indent="0in" style:auto-text-indent="false">
        <style:tab-stops/>
      </style:paragraph-properties>
      <style:text-properties fo:font-style="italic" fo:font-weight="normal"/>
    </style:style>
    <style:style style:name="P14" style:family="paragraph" style:parent-style-name="Standard">
      <style:paragraph-properties fo:margin-left="0in" fo:margin-right="0in" fo:text-indent="0in" style:auto-text-indent="false">
        <style:tab-stops/>
      </style:paragraph-properties>
    </style:style>
    <style:style style:name="P15" style:family="paragraph" style:parent-style-name="Standard">
      <style:paragraph-properties fo:margin-left="0in" fo:margin-right="0in" fo:text-indent="0in" style:auto-text-indent="false">
        <style:tab-stops/>
      </style:paragraph-properties>
      <style:text-properties fo:font-weight="normal"/>
    </style:style>
    <style:style style:name="P16" style:family="paragraph" style:parent-style-name="Standard">
      <style:paragraph-properties fo:margin-left="0in" fo:margin-right="0in" fo:text-indent="0in" style:auto-text-indent="false">
        <style:tab-stops/>
      </style:paragraph-properties>
      <style:text-properties fo:font-style="normal" fo:font-weight="bold"/>
    </style:style>
    <style:style style:name="P17" style:family="paragraph" style:parent-style-name="Standard" style:list-style-name="L2">
      <style:paragraph-properties fo:margin-left="0.5in" fo:margin-right="0in" fo:text-indent="0in" style:auto-text-indent="false">
        <style:tab-stops/>
      </style:paragraph-properties>
      <style:text-properties fo:font-style="normal" fo:font-weight="normal"/>
    </style:style>
    <style:style style:name="P18" style:family="paragraph" style:parent-style-name="Standard">
      <style:paragraph-properties fo:margin-left="0.5in" fo:margin-right="0in" fo:text-indent="0in" style:auto-text-indent="false">
        <style:tab-stops/>
      </style:paragraph-properties>
      <style:text-properties fo:font-style="normal" fo:font-weight="normal"/>
    </style:style>
    <style:style style:name="P19" style:family="paragraph" style:parent-style-name="Table_20_Contents">
      <style:paragraph-properties fo:text-align="center" style:justify-single-word="false"/>
      <style:text-properties fo:font-weight="bold"/>
    </style:style>
    <style:style style:name="P20" style:family="paragraph" style:parent-style-name="Table_20_Contents">
      <style:text-properties fo:font-weight="normal"/>
    </style:style>
    <style:style style:name="P21" style:family="paragraph" style:parent-style-name="Table_20_Contents">
      <style:paragraph-properties fo:text-align="center" style:justify-single-word="false"/>
      <style:text-properties style:text-underline-style="none" fo:font-weight="bold"/>
    </style:style>
    <style:style style:name="P22" style:family="paragraph" style:parent-style-name="Standard">
      <style:paragraph-properties fo:margin-left="0.2909in" fo:margin-right="0in" fo:text-indent="0in" style:auto-text-indent="false">
        <style:tab-stops/>
      </style:paragraph-properties>
      <style:text-properties fo:font-style="normal" fo:font-weight="normal"/>
    </style:style>
    <style:style style:name="P23" style:family="paragraph" style:parent-style-name="Standard">
      <style:paragraph-properties fo:margin-left="0.2909in" fo:margin-right="0in" fo:text-indent="0in" style:auto-text-indent="false">
        <style:tab-stops/>
      </style:paragraph-properties>
      <style:text-properties fo:font-style="normal" fo:font-weight="bold"/>
    </style:style>
    <style:style style:name="P24" style:family="paragraph" style:parent-style-name="Standard">
      <style:paragraph-properties fo:margin-left="0.298in" fo:margin-right="0in" fo:text-indent="0in" style:auto-text-indent="false">
        <style:tab-stops/>
      </style:paragraph-properties>
      <style:text-properties fo:font-style="normal" fo:font-weight="normal"/>
    </style:style>
    <style:style style:name="P25" style:family="paragraph" style:parent-style-name="Standard">
      <style:paragraph-properties fo:margin-left="0.298in" fo:margin-right="0in" fo:text-indent="0in" style:auto-text-indent="false">
        <style:tab-stops/>
      </style:paragraph-properties>
      <style:text-properties fo:font-style="normal" fo:font-weight="bold"/>
    </style:style>
    <style:style style:name="P26" style:family="paragraph" style:parent-style-name="Standard">
      <style:paragraph-properties fo:margin-left="-0.0134in" fo:margin-right="0in" fo:text-indent="0.0134in" style:auto-text-indent="false">
        <style:tab-stops/>
      </style:paragraph-properties>
      <style:text-properties fo:font-style="normal" fo:font-weight="normal"/>
    </style:style>
    <style:style style:name="P27" style:family="paragraph" style:parent-style-name="Standard">
      <style:paragraph-properties fo:margin-left="0.498in" fo:margin-right="0.5634in" fo:text-indent="0.0063in" style:auto-text-indent="false">
        <style:tab-stops/>
      </style:paragraph-properties>
      <style:text-properties fo:font-style="italic" fo:font-weight="normal"/>
    </style:style>
    <style:style style:name="P28" style:family="paragraph" style:parent-style-name="Standard">
      <style:paragraph-properties fo:margin-left="0.3043in" fo:margin-right="0in" fo:text-indent="0in" style:auto-text-indent="false">
        <style:tab-stops/>
      </style:paragraph-properties>
      <style:text-properties fo:font-style="normal" fo:font-weight="normal"/>
    </style:style>
    <style:style style:name="P29" style:family="paragraph" style:parent-style-name="Standard">
      <style:paragraph-properties fo:margin-left="0.3043in" fo:margin-right="0in" fo:text-indent="0in" style:auto-text-indent="false">
        <style:tab-stops/>
      </style:paragraph-properties>
      <style:text-properties fo:font-style="normal" fo:font-weight="bold"/>
    </style:style>
    <style:style style:name="P30" style:family="paragraph" style:parent-style-name="Standard">
      <style:paragraph-properties fo:margin-left="0in" fo:margin-right="0in" fo:text-indent="0in" style:auto-text-indent="false">
        <style:tab-stops/>
      </style:paragraph-properties>
      <style:text-properties fo:font-style="normal" style:text-underline-style="none" fo:font-weight="normal"/>
    </style:style>
    <style:style style:name="P31" style:family="paragraph" style:parent-style-name="Standard">
      <style:paragraph-properties fo:margin-left="0in" fo:margin-right="0in" fo:text-indent="0in" style:auto-text-indent="false">
        <style:tab-stops/>
      </style:paragraph-properties>
      <style:text-properties fo:font-style="italic" style:text-underline-style="none" fo:font-weight="normal"/>
    </style:style>
    <style:style style:name="P32" style:family="paragraph" style:parent-style-name="Standard" style:list-style-name="L3">
      <style:paragraph-properties fo:margin-left="0.5in" fo:margin-right="0in" fo:text-indent="0in" style:auto-text-indent="false">
        <style:tab-stops/>
      </style:paragraph-properties>
      <style:text-properties fo:font-style="normal" style:text-underline-style="none" fo:font-weight="normal"/>
    </style:style>
    <style:style style:name="P33" style:family="paragraph" style:parent-style-name="Standard" style:list-style-name="L4">
      <style:paragraph-properties fo:margin-left="1in" fo:margin-right="0in" fo:text-indent="0in" style:auto-text-indent="false">
        <style:tab-stops/>
      </style:paragraph-properties>
      <style:text-properties fo:font-style="normal" style:text-underline-style="none" fo:font-weight="normal"/>
    </style:style>
    <style:style style:name="P34" style:family="paragraph" style:parent-style-name="Standard" style:list-style-name="L5">
      <style:paragraph-properties fo:margin-left="0.5in" fo:margin-right="0in" fo:text-indent="0in" style:auto-text-indent="false">
        <style:tab-stops/>
      </style:paragraph-properties>
      <style:text-properties fo:font-style="normal" style:text-underline-style="none" fo:font-weight="normal"/>
    </style:style>
    <style:style style:name="P35" style:family="paragraph" style:parent-style-name="Standard">
      <style:paragraph-properties fo:margin-left="0.5in" fo:margin-right="0in" fo:text-indent="0in" style:auto-text-indent="false">
        <style:tab-stops/>
      </style:paragraph-properties>
      <style:text-properties style:font-name="Courier" fo:font-size="8pt" fo:font-style="normal" style:text-underline-style="none" fo:font-weight="bold"/>
    </style:style>
    <style:style style:name="P36" style:family="paragraph" style:parent-style-name="Standard">
      <style:text-properties fo:font-weight="bold"/>
    </style:style>
    <style:style style:name="P37" style:family="paragraph" style:parent-style-name="Standard">
      <style:paragraph-properties fo:margin-left="1.5008in" fo:margin-right="0in" fo:text-indent="-1.0028in" style:auto-text-indent="false">
        <style:tab-stops/>
      </style:paragraph-properties>
    </style:style>
    <style:style style:name="P38" style:family="paragraph" style:parent-style-name="Standard">
      <style:paragraph-properties fo:margin-left="1.5008in" fo:margin-right="0in" fo:text-indent="-1.0028in" style:auto-text-indent="false">
        <style:tab-stops/>
      </style:paragraph-properties>
      <style:text-properties fo:font-weight="bold"/>
    </style:style>
    <style:style style:name="P39" style:family="paragraph" style:parent-style-name="Standard">
      <style:paragraph-properties fo:margin-left="1.5008in" fo:margin-right="0in" fo:text-indent="-1.0028in" style:auto-text-indent="false">
        <style:tab-stops/>
      </style:paragraph-properties>
      <style:text-properties fo:font-weight="normal"/>
    </style:style>
    <style:style style:name="P40" style:family="paragraph" style:parent-style-name="Standard" style:list-style-name="L6">
      <style:paragraph-properties fo:margin-left="0.5in" fo:margin-right="0in" fo:text-indent="0in" style:auto-text-indent="false"/>
    </style:style>
    <style:style style:name="P41" style:family="paragraph" style:parent-style-name="Standard">
      <style:paragraph-properties fo:text-align="center" style:justify-single-word="false"/>
      <style:text-properties fo:font-size="10.5pt" fo:font-weight="bold"/>
    </style:style>
    <style:style style:name="P42" style:family="paragraph" style:parent-style-name="Standard">
      <style:text-properties fo:font-style="italic"/>
    </style:style>
    <style:style style:name="P43" style:family="paragraph" style:parent-style-name="Standard">
      <style:text-properties fo:font-style="normal"/>
    </style:style>
    <style:style style:name="P44" style:family="paragraph" style:parent-style-name="Standard" style:list-style-name="L7">
      <style:paragraph-properties fo:margin-left="0.5in" fo:margin-right="0in" fo:text-indent="0in" style:auto-text-indent="false"/>
    </style:style>
    <style:style style:name="P45" style:family="paragraph" style:parent-style-name="Standard" style:list-style-name="L7">
      <style:paragraph-properties fo:margin-left="0.5in" fo:margin-right="0in" fo:text-indent="0in" style:auto-text-indent="false"/>
      <style:text-properties fo:font-style="normal"/>
    </style:style>
    <style:style style:name="P46" style:family="paragraph" style:parent-style-name="Standard">
      <style:paragraph-properties fo:margin-left="0in" fo:margin-right="0in" fo:text-indent="0in" style:auto-text-indent="false"/>
      <style:text-properties fo:font-style="normal"/>
    </style:style>
    <style:style style:name="P47" style:family="paragraph" style:parent-style-name="Standard">
      <style:paragraph-properties fo:margin-left="0in" fo:margin-right="0in" fo:text-indent="0in" style:auto-text-indent="false"/>
      <style:text-properties fo:font-style="normal" fo:font-weight="normal"/>
    </style:style>
    <style:style style:name="P48" style:family="paragraph" style:parent-style-name="Standard" style:list-style-name="L8">
      <style:paragraph-properties fo:margin-left="0.5in" fo:margin-right="0in" fo:text-indent="0in" style:auto-text-indent="false"/>
      <style:text-properties fo:font-style="normal" fo:font-weight="normal"/>
    </style:style>
    <style:style style:name="P49" style:family="paragraph" style:parent-style-name="Standard">
      <style:paragraph-properties fo:margin-left="0.5in" fo:margin-right="0in" fo:text-indent="0in" style:auto-text-indent="false"/>
      <style:text-properties style:font-name="Courier" fo:font-size="10pt" fo:font-style="normal" fo:font-weight="bold"/>
    </style:style>
    <style:style style:name="P50" style:family="paragraph" style:parent-style-name="Standard" style:list-style-name="L9" style:master-page-name="">
      <style:paragraph-properties fo:margin-left="0.5in" fo:margin-right="0in" fo:keep-together="always" fo:text-indent="0in" style:auto-text-indent="false"/>
    </style:style>
    <style:style style:name="P51" style:family="paragraph" style:parent-style-name="Standard" style:list-style-name="L9">
      <style:paragraph-properties fo:margin-left="0.5in" fo:margin-right="0in" fo:text-indent="0in" style:auto-text-indent="false"/>
      <style:text-properties fo:font-weight="normal"/>
    </style:style>
    <style:style style:name="P52" style:family="paragraph" style:parent-style-name="Standard">
      <style:text-properties fo:font-weight="normal"/>
    </style:style>
    <style:style style:name="P53" style:family="paragraph" style:parent-style-name="Standard">
      <style:paragraph-properties fo:margin-left="0in" fo:margin-right="0in" fo:text-indent="0in" style:auto-text-indent="false"/>
      <style:text-properties style:font-name="Courier" fo:font-size="10pt" fo:font-style="normal" fo:font-weight="normal"/>
    </style:style>
    <style:style style:name="P54" style:family="paragraph" style:parent-style-name="Standard">
      <style:text-properties fo:font-style="normal" fo:font-weight="normal"/>
    </style:style>
    <style:style style:name="P55" style:family="paragraph" style:parent-style-name="Standard">
      <style:text-properties fo:font-size="13pt" fo:font-weight="bold"/>
    </style:style>
    <style:style style:name="P56" style:family="paragraph" style:parent-style-name="Standard">
      <style:paragraph-properties fo:text-align="center" style:justify-single-word="false"/>
    </style:style>
    <style:style style:name="T1" style:family="text">
      <style:text-properties fo:font-weight="bold"/>
    </style:style>
    <style:style style:name="T2" style:family="text">
      <style:text-properties fo:font-style="normal" fo:font-weight="normal"/>
    </style:style>
    <style:style style:name="T3" style:family="text">
      <style:text-properties fo:font-style="normal" fo:font-weight="bold"/>
    </style:style>
    <style:style style:name="T4" style:family="text">
      <style:text-properties fo:font-weight="normal"/>
    </style:style>
    <style:style style:name="T5" style:family="text">
      <style:text-properties fo:font-style="italic"/>
    </style:style>
    <style:style style:name="T6" style:family="text">
      <style:text-properties style:text-underline-style="solid" style:text-underline-width="auto" style:text-underline-color="font-color" fo:font-weight="bold"/>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fo:font-style="italic" fo:font-weight="normal"/>
    </style:style>
    <style:style style:name="T10" style:family="text">
      <style:text-properties fo:font-style="normal"/>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5">
      <text:list-level-style-number text:level="1" text:style-name="Numbering_20_Symbols" style:num-suffix="." style:num-format="1" text:start-value="2">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8">
      <text:list-level-style-number text:level="1" style:num-suffix="." style:num-format="i">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gged Message Logging</text:p>
      <text:p text:style-name="P2"/>
      <text:p text:style-name="P2"/>
      <text:p text:style-name="P2"/>
      <text:p text:style-name="P3">Introduction</text:p>
      <text:p text:style-name="P2"/>
      <text:p text:style-name="P2">The tagged message logging subsystem uses short user or developer assigned strings to apply context to each message handled. By this mechanism all messages are “tagged” with strings indicating the nature of the message. <text:s/>This logging system supports 32 output streams through which messages may be directed for output. <text:s/>The messages selected to be sent to each stream is controlled by an expression that, through logical operators, selects the set of messages based on their assigned tags.</text:p>
      <text:p text:style-name="P2"/>
      <text:p text:style-name="P4">Message Tags</text:p>
      <text:p text:style-name="P2"/>
      <text:p text:style-name="P2">Messages logged via the messaging subsystem are comprised of two strings: the message itself and the message tags. <text:s/>Message tags are simply a set of arbitrary strings that classify the message. <text:s/>The message tag string is a concatenation of all of the message tags.</text:p>
      <text:p text:style-name="P2"/>
      <text:p text:style-name="P2">For example consider a program having three subsystems:</text:p>
      <text:list text:style-name="L1">
        <text:list-item>
          <text:p text:style-name="P5">CMD - command line handler</text:p>
        </text:list-item>
        <text:list-item>
          <text:p text:style-name="P5">FIO – file input/output</text:p>
        </text:list-item>
        <text:list-item>
          <text:p text:style-name="P5">MEM – memory manager</text:p>
        </text:list-item>
      </text:list>
      <text:p text:style-name="P2"/>
      <text:p text:style-name="P2">With tags messages from these subsystems can be classified according to where they came from. <text:s/>Thus messages from “CMD” can be assigned the tag “<text:span text:style-name="T1">cmd</text:span>”, those from FIO the tag “<text:span text:style-name="T1">fio</text:span>”, and of course those from “MEM” the tag “<text:span text:style-name="T1">mem</text:span>”. <text:s/>The table below shows sample messages, two from each of these subsystems:</text:p>
      <text:p text:style-name="P2"/>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6">Subsystem</text:p>
            </table:table-cell>
            <table:table-cell table:style-name="Table1.A1" office:value-type="string">
              <text:p text:style-name="P6">Tag</text:p>
            </table:table-cell>
            <table:table-cell table:style-name="Table1.C1" office:value-type="string">
              <text:p text:style-name="P6">Message</text:p>
            </table:table-cell>
          </table:table-row>
        </table:table-header-rows>
        <table:table-row>
          <table:table-cell table:style-name="Table1.A2" office:value-type="string">
            <text:p text:style-name="Table_20_Contents">CMD</text:p>
          </table:table-cell>
          <table:table-cell table:style-name="Table1.A2" office:value-type="string">
            <text:p text:style-name="P6">cmd</text:p>
          </table:table-cell>
          <table:table-cell table:style-name="Table1.C2" office:value-type="string">
            <text:p text:style-name="P7">Can not initialize subsystem!</text:p>
          </table:table-cell>
        </table:table-row>
        <table:table-row>
          <table:table-cell table:style-name="Table1.A2" office:value-type="string">
            <text:p text:style-name="Table_20_Contents">CMD</text:p>
          </table:table-cell>
          <table:table-cell table:style-name="Table1.A2" office:value-type="string">
            <text:p text:style-name="P6">cmd</text:p>
          </table:table-cell>
          <table:table-cell table:style-name="Table1.C2" office:value-type="string">
            <text:p text:style-name="P7">Processing user command “list”.</text:p>
          </table:table-cell>
        </table:table-row>
        <table:table-row>
          <table:table-cell table:style-name="Table1.A2" office:value-type="string">
            <text:p text:style-name="Table_20_Contents">FIO</text:p>
          </table:table-cell>
          <table:table-cell table:style-name="Table1.A2" office:value-type="string">
            <text:p text:style-name="P6">fio</text:p>
          </table:table-cell>
          <table:table-cell table:style-name="Table1.C2" office:value-type="string">
            <text:p text:style-name="P7">Cannot open file: permission denied!</text:p>
          </table:table-cell>
        </table:table-row>
        <table:table-row>
          <table:table-cell table:style-name="Table1.A2" office:value-type="string">
            <text:p text:style-name="Table_20_Contents">FIO</text:p>
          </table:table-cell>
          <table:table-cell table:style-name="Table1.A2" office:value-type="string">
            <text:p text:style-name="P6">fio</text:p>
          </table:table-cell>
          <table:table-cell table:style-name="Table1.C2" office:value-type="string">
            <text:p text:style-name="P7">Creating file “report.dat”</text:p>
          </table:table-cell>
        </table:table-row>
        <table:table-row>
          <table:table-cell table:style-name="Table1.A2" office:value-type="string">
            <text:p text:style-name="Table_20_Contents">MEM</text:p>
          </table:table-cell>
          <table:table-cell table:style-name="Table1.A2" office:value-type="string">
            <text:p text:style-name="P6">mem</text:p>
          </table:table-cell>
          <table:table-cell table:style-name="Table1.C2" office:value-type="string">
            <text:p text:style-name="P7">Memory free list corruption detected!</text:p>
          </table:table-cell>
        </table:table-row>
        <table:table-row>
          <table:table-cell table:style-name="Table1.A2" office:value-type="string">
            <text:p text:style-name="Table_20_Contents">MEM</text:p>
          </table:table-cell>
          <table:table-cell table:style-name="Table1.A2" office:value-type="string">
            <text:p text:style-name="P6">mem</text:p>
          </table:table-cell>
          <table:table-cell table:style-name="Table1.C2" office:value-type="string">
            <text:p text:style-name="P7">141 memory blocks remaining to be free()'d.</text:p>
          </table:table-cell>
        </table:table-row>
      </table:table>
      <text:p text:style-name="P2"/>
      <text:p text:style-name="P2"/>
      <text:p text:style-name="P2">The ability to classify messages by subsystem is all well and good but there are a lot of other useful ways to classify messages. <text:s/>Notice in the table above that the first listed message of each subsystem is more severe than the second, which is more of an informational nature. <text:s/>Message severity (often called message “level”) is generally the most common attribute assigned by messaging subsystems to the messages that pass through it. <text:s/>The problem with most other messaging systems is that these are usually the only attribute assigned. <text:s/>The messaging system permits the assignment of any number of tags. <text:s/>It also does not limit the set of attribute values nor does it apply any meaning to them. <text:s/>Tags are completely arbitrary: it is up to the programmer to assign their significance.</text:p>
      <text:p text:style-name="P2"/>
      <text:p text:style-name="P2">Lets have a look at the severity issue. Most messages fall into a few well defined camps:</text:p>
      <text:p text:style-name="P8"><text:span text:style-name="T1">Diagnostic</text:span>. <text:s/>The message is detailed and contains some technical gobbly-dee-gook that is uninteresting to all but the software engineer. <text:s/>These messages are often interspersed throughout the code and may serve to display key program variables or perhaps simply “I'm here!” or “I'm doing this!” type messages. <text:s/>In other logging systems these messages are only displayed when the most verbose option is selected.</text:p>
      <text:p text:style-name="P8"/>
      <text:p text:style-name="P8"><text:span text:style-name="T1">Informational</text:span>. <text:s/>These messages contain “interesting” information about what the program is doing. <text:s/>These messages do not point out any problems in the execution of the code but rather merely state facts about the normal execution of the program.</text:p>
      <text:p text:style-name="P8"/>
      <text:p text:style-name="P8"><text:span text:style-name="T1">Warning</text:span>. <text:s/>These messages are logged when the program has detected something suspicious or wrong but which can be corrected. <text:s/>The correction may not always be appropriate, hence the “warning ... I'm assuming this” nature of the message.</text:p>
      <text:p text:style-name="P8"/>
      <text:p text:style-name="P8"><text:span text:style-name="T1">Alert</text:span>. <text:s/>Sometimes an action is required by a human in order to resolve a condition detected by the program. <text:s/>When this occurs an “alert” message is issued.</text:p>
      <text:p text:style-name="P8"/>
      <text:p text:style-name="P8"><text:span text:style-name="T1">Error</text:span>. <text:s/>An error message indicates that something is wrong, dead wrong. <text:s/>The program does not know how to correct it or cannot risk trying to correct it. <text:s/>The program will continue executing however.</text:p>
      <text:p text:style-name="P8"/>
      <text:p text:style-name="P8"><text:span text:style-name="T1">Fatal</text:span>. <text:s/>A “fatal” message is logged when a condition occurs that not only cannot be corrected, but the program cannot continue to execute. <text:s/>Common fatal errors are things like “no memory” or “out of disk space”<text:note text:id="ftn1" text:note-class="footnote"><text:note-citation>1</text:note-citation><text:note-body><text:p text:style-name="P8"><text:s/>Fatal errors can be so severe as to prevent even the logging of the condition. <text:s/>For example if a memory allocation fails the logging of the message, which itself requires memory, cannot occur.</text:p></text:note-body></text:note>.</text:p>
      <text:p text:style-name="P2"/>
      <text:p text:style-name="P2">By convention all messages in StormChaser are assigned at least one tag that classifies them into one of the above severity camps. <text:s/>These are simply one character tags, as follows:</text:p>
      <text:p text:style-name="P9"><text:span text:style-name="T1">D</text:span><text:tab/><text:span text:style-name="T1">D</text:span>ebug</text:p>
      <text:p text:style-name="P10"><text:span text:style-name="T1">I</text:span><text:tab/><text:span text:style-name="T1">I</text:span>nformationals</text:p>
      <text:p text:style-name="P10"><text:span text:style-name="T1">W</text:span><text:tab/><text:span text:style-name="T1">W</text:span>arnings</text:p>
      <text:p text:style-name="P10"><text:span text:style-name="T1">A</text:span><text:tab/><text:span text:style-name="T1">A</text:span>lerts</text:p>
      <text:p text:style-name="P10"><text:span text:style-name="T1">E</text:span><text:tab/><text:span text:style-name="T1">E</text:span>rrors</text:p>
      <text:p text:style-name="P10"><text:span text:style-name="T1">F</text:span><text:tab/><text:span text:style-name="T1">F</text:span>atals</text:p>
      <text:p text:style-name="P11"/>
      <text:p text:style-name="P11"/>
      <text:p text:style-name="P11">Now lets look at the table presented earlier, this time with severity tags added:</text:p>
      <text:p text:style-name="P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Subsystem</text:p>
            </table:table-cell>
            <table:table-cell table:style-name="Table2.A1" office:value-type="string">
              <text:p text:style-name="P6">Tag</text:p>
            </table:table-cell>
            <table:table-cell table:style-name="Table2.C1" office:value-type="string">
              <text:p text:style-name="P6">Message</text:p>
            </table:table-cell>
          </table:table-row>
        </table:table-header-rows>
        <table:table-row>
          <table:table-cell table:style-name="Table2.A2" office:value-type="string">
            <text:p text:style-name="Table_20_Contents">CMD</text:p>
          </table:table-cell>
          <table:table-cell table:style-name="Table2.A2" office:value-type="string">
            <text:p text:style-name="P6">_a_cmd_</text:p>
          </table:table-cell>
          <table:table-cell table:style-name="Table2.C2" office:value-type="string">
            <text:p text:style-name="P7">Press “LOAD” button to commence scan ...”</text:p>
          </table:table-cell>
        </table:table-row>
        <table:table-row>
          <table:table-cell table:style-name="Table2.A2" office:value-type="string">
            <text:p text:style-name="Table_20_Contents">CMD</text:p>
          </table:table-cell>
          <table:table-cell table:style-name="Table2.A2" office:value-type="string">
            <text:p text:style-name="P6">_i_cmd_</text:p>
          </table:table-cell>
          <table:table-cell table:style-name="Table2.C2" office:value-type="string">
            <text:p text:style-name="P7">Processing user command “list”.</text:p>
          </table:table-cell>
        </table:table-row>
        <table:table-row>
          <table:table-cell table:style-name="Table2.A2" office:value-type="string">
            <text:p text:style-name="Table_20_Contents">FIO</text:p>
          </table:table-cell>
          <table:table-cell table:style-name="Table2.A2" office:value-type="string">
            <text:p text:style-name="P6">_w_fio_</text:p>
          </table:table-cell>
          <table:table-cell table:style-name="Table2.C2" office:value-type="string">
            <text:p text:style-name="P7">Cannot create backup file: permission denied!</text:p>
          </table:table-cell>
        </table:table-row>
        <table:table-row>
          <table:table-cell table:style-name="Table2.A2" office:value-type="string">
            <text:p text:style-name="Table_20_Contents">FIO</text:p>
          </table:table-cell>
          <table:table-cell table:style-name="Table2.A2" office:value-type="string">
            <text:p text:style-name="P6">_i_fio_</text:p>
          </table:table-cell>
          <table:table-cell table:style-name="Table2.C2" office:value-type="string">
            <text:p text:style-name="P7">Creating file “report.dat”</text:p>
          </table:table-cell>
        </table:table-row>
        <table:table-row>
          <table:table-cell table:style-name="Table2.A2" office:value-type="string">
            <text:p text:style-name="Table_20_Contents">MEM</text:p>
          </table:table-cell>
          <table:table-cell table:style-name="Table2.A2" office:value-type="string">
            <text:p text:style-name="P6">_f_mem_</text:p>
          </table:table-cell>
          <table:table-cell table:style-name="Table2.C2" office:value-type="string">
            <text:p text:style-name="P7">Memory free list corruption detected!</text:p>
          </table:table-cell>
        </table:table-row>
        <table:table-row>
          <table:table-cell table:style-name="Table2.A2" office:value-type="string">
            <text:p text:style-name="Table_20_Contents">MEM</text:p>
          </table:table-cell>
          <table:table-cell table:style-name="Table2.A2" office:value-type="string">
            <text:p text:style-name="P6">_d_mem_</text:p>
          </table:table-cell>
          <table:table-cell table:style-name="Table2.C2" office:value-type="string">
            <text:p text:style-name="P7">141 memory blocks remaining to be free()'d.</text:p>
          </table:table-cell>
        </table:table-row>
      </table:table>
      <text:p text:style-name="P12"/>
      <text:p text:style-name="P12"/>
      <text:p text:style-name="P13">What's with the underscores?</text:p>
      <text:p text:style-name="P12"/>
      <text:p text:style-name="P14"><text:span text:style-name="T2">Not only does the above table add the new severity tags but it also surrounds each individual tag with a “visible space”, the underscore. <text:s/>Why? <text:s/>Consider the tag “</text:span><text:span text:style-name="T3">_i_</text:span><text:span text:style-name="T1">fio_</text:span>”. <text:s/>This is made up of the “informational” “i” tag plus the file I/O subsystem “fio” tag. <text:s/>If they are just slapped together then we would have “ifio”. <text:s/>But what does “ifio” represent? <text:s/>Does it represent the tags “i” (informational), “f” (fatal), and “io”? <text:s/>Or perhaps the two tags “if” and “io”? <text:s/>Without any kind of tag delimiters there is now way of being sure.</text:p>
      <text:p text:style-name="P14"/>
      <text:p text:style-name="P14">StormChaser solves this tag ambiguity by surrounding every tag with the underscore character<text:note text:id="ftn2" text:note-class="footnote"><text:note-citation>2</text:note-citation><text:note-body><text:p text:style-name="Footnote">In fact since tags are often “pasted” together programatically one sometimes ends up with two underscores together. <text:s/>For example putting “<text:span text:style-name="T1">_i_</text:span>” and “<text:span text:style-name="T1">_fio_</text:span>” together sometimes gives “<text:span text:style-name="T1">_i__fio_</text:span>”. <text:s/>Nonetheless the result is still unambiguous.</text:p></text:note-body></text:note>. <text:s/>The underscores form a “visible white space” that separates each tag from its neighbor. <text:s/>Since tag ordering is unimportant “<text:span text:style-name="T3">_i_</text:span><text:span text:style-name="T1">fio_</text:span><text:span text:style-name="T4">” and “</text:span><text:span text:style-name="T3">_</text:span><text:span text:style-name="T1">fio_i_</text:span><text:span text:style-name="T4">” still both represent the two tags “i” and “fio” <text:s/>(as opposed to “ifio” and “fioi” were the underscores not used).</text:span></text:p>
      <text:p text:style-name="P15"/>
      <text:p text:style-name="P15"/>
      <text:p text:style-name="P16">Directing message output: Tag Expressions and Logging Channels</text:p>
      <text:p text:style-name="P12"/>
      <text:p text:style-name="P12">The logging subsystem directs the output of the messages that pass through it to various destinations via a concept called <text:span text:style-name="T5">log channels (</text:span>or simply <text:span text:style-name="T5">channels</text:span> for short). <text:s/>The system supports a total of 32 log channels numbered from 0 to 31 inclusive. <text:s/>Associated with each channel are two items:</text:p>
      <text:list text:style-name="L2">
        <text:list-item>
          <text:p text:style-name="P17">a tag expression</text:p>
        </text:list-item>
        <text:list-item>
          <text:p text:style-name="P17">a destination</text:p>
        </text:list-item>
      </text:list>
      <text:p text:style-name="P12"/>
      <text:p text:style-name="P12">The tag expression selects the messages that are processed on the channel while the destination directs where the messages are to be sent. <text:s/>Each of these are detailed below.</text:p>
      <text:p text:style-name="P12"/>
      <text:p text:style-name="P12"/>
      <text:p text:style-name="P13">Tag Expressions</text:p>
      <text:p text:style-name="P12"/>
      <text:p text:style-name="P12">The tag expression is a simple logical expression that determines what messages will be output through the channel. <text:s/>A tag expression uses logical operators to match or reject substrings within each message's tag field. <text:s/>The table below presents the valid logical operators:</text:p>
      <text:p text:style-name="P12"/>
      <table:table table:name="Table3" table:style-name="Table3">
        <table:table-column table:style-name="Table3.A"/>
        <table:table-column table:style-name="Table3.B"/>
        <table:table-header-rows>
          <table:table-row>
            <table:table-cell table:style-name="Table3.A1" office:value-type="string">
              <text:p text:style-name="P6">Operator</text:p>
            </table:table-cell>
            <table:table-cell table:style-name="Table3.B1" office:value-type="string">
              <text:p text:style-name="P6">Meaning</text:p>
            </table:table-cell>
          </table:table-row>
        </table:table-header-rows>
        <table:table-row>
          <table:table-cell table:style-name="Table3.A2" office:value-type="string">
            <text:p text:style-name="Table_20_Contents">&amp;</text:p>
          </table:table-cell>
          <table:table-cell table:style-name="Table3.B2" office:value-type="string">
            <text:p text:style-name="Table_20_Contents">Logical AND. <text:s/>The expression to the left and to the right must both be true.</text:p>
          </table:table-cell>
        </table:table-row>
        <table:table-row>
          <table:table-cell table:style-name="Table3.A2" office:value-type="string">
            <text:p text:style-name="Table_20_Contents">|</text:p>
          </table:table-cell>
          <table:table-cell table:style-name="Table3.B2" office:value-type="string">
            <text:p text:style-name="Table_20_Contents">Logical OR (vertical bar). <text:s/>If the expression to the left is not true then the expression to the right is evaluated.</text:p>
          </table:table-cell>
        </table:table-row>
        <table:table-row>
          <table:table-cell table:style-name="Table3.A2" office:value-type="string">
            <text:p text:style-name="Table_20_Contents">!</text:p>
          </table:table-cell>
          <table:table-cell table:style-name="Table3.B2" office:value-type="string">
            <text:p text:style-name="Table_20_Contents">NOT. <text:s/>Inverts the sense of the match.</text:p>
          </table:table-cell>
        </table:table-row>
      </table:table>
      <text:p text:style-name="P12"/>
      <text:p text:style-name="P12"/>
      <text:p text:style-name="P12">Some notes about the evaluator:</text:p>
      <text:p text:style-name="P18">The evaluator does <text:span text:style-name="T5">lazy</text:span> matching, meaning that it gives up as soon as it has a definitive answer. <text:s/>For example a result of “FALSE” AND'ed with anything else is always FALSE, hence the evaluator will halt at an “&amp;” operator if its result so far is “FALSE”. <text:s/>Similarly a result of “TRUE” OR'ed with anything else is always TRUE, thus the evaluator will stop as soon as this condition is detected.</text:p>
      <text:p text:style-name="P18"/>
      <text:p text:style-name="P18">The evaluator assigns no priority to the operators. <text:s/>It is strictly a left to right evaluation.</text:p>
      <text:p text:style-name="P18"/>
      <text:p text:style-name="P18">Matches are caseless. <text:s/>Thus “_fio_” matches both “_FIO_” and “_Fio_”.</text:p>
      <text:p text:style-name="P18"/>
      <text:p text:style-name="P18">There can be <text:span text:style-name="T6">no</text:span><text:span text:style-name="T7"> white space in a tag expression.</text:span></text:p>
      <text:p text:style-name="P12"/>
      <text:p text:style-name="P12"/>
      <text:p text:style-name="P12">The table below demonstrates how this works.</text:p>
      <text:p text:style-name="P12"/>
      <table:table table:name="Table4" table:style-name="Table4">
        <table:table-column table:style-name="Table4.A"/>
        <table:table-column table:style-name="Table4.B"/>
        <table:table-header-rows>
          <table:table-row>
            <table:table-cell table:style-name="Table4.A1" office:value-type="string">
              <text:p text:style-name="P6">Expression</text:p>
            </table:table-cell>
            <table:table-cell table:style-name="Table4.B1" office:value-type="string">
              <text:p text:style-name="P6">Matches</text:p>
            </table:table-cell>
          </table:table-row>
        </table:table-header-rows>
        <table:table-row>
          <table:table-cell table:style-name="Table4.A2" office:value-type="string">
            <text:p text:style-name="P19">_i_</text:p>
          </table:table-cell>
          <table:table-cell table:style-name="Table4.B2" office:value-type="string">
            <text:p text:style-name="P20">Any message having the tag “i” (or “I”) in it. <text:s/>In the table above it would match the second message of both the CMD and FIO subsystems.</text:p>
          </table:table-cell>
        </table:table-row>
        <table:table-row>
          <table:table-cell table:style-name="Table4.A2" office:value-type="string">
            <text:p text:style-name="P19">M</text:p>
          </table:table-cell>
          <table:table-cell table:style-name="Table4.B2" office:value-type="string">
            <text:p text:style-name="P20">Matches <text:span text:style-name="T8">any</text:span><text:span text:style-name="T7"> message whose tag has an “M” character in it. <text:s/>Thus all messages from the CMD and MEM subsystems would be selected.</text:span></text:p>
          </table:table-cell>
        </table:table-row>
        <table:table-row>
          <table:table-cell table:style-name="Table4.A2" office:value-type="string">
            <text:p text:style-name="P19">!_D_</text:p>
          </table:table-cell>
          <table:table-cell table:style-name="Table4.B2" office:value-type="string">
            <text:p text:style-name="P20">Selects any message that does not have the “D” tag associated with it.</text:p>
          </table:table-cell>
        </table:table-row>
        <table:table-row>
          <table:table-cell table:style-name="Table4.A2" office:value-type="string">
            <text:p text:style-name="P19">!_D_&amp;!_I_</text:p>
          </table:table-cell>
          <table:table-cell table:style-name="Table4.B2" office:value-type="string">
            <text:p text:style-name="P20">Selects any message that does not have the “D” tag and also does not have the “I” tag.</text:p>
          </table:table-cell>
        </table:table-row>
        <table:table-row>
          <table:table-cell table:style-name="Table4.A2" office:value-type="string">
            <text:p text:style-name="P19">_</text:p>
          </table:table-cell>
          <table:table-cell table:style-name="Table4.B2" office:value-type="string">
            <text:p text:style-name="P20">Selects all messages<text:note text:id="ftn3" text:note-class="footnote"><text:note-citation>3</text:note-citation><text:note-body><text:p text:style-name="Footnote">Unless of course someone forgot to put the underscore separator between tags in some message.</text:p></text:note-body></text:note>. (In case it is not visible, the expression consists of a single underscore. <text:s/>Since the underscore appears in the tags field of all messages this expression selects all messages.)</text:p>
          </table:table-cell>
        </table:table-row>
        <table:table-row>
          <table:table-cell table:style-name="Table4.A2" office:value-type="string">
            <text:p text:style-name="P19">_W_|_A_|_E_</text:p>
          </table:table-cell>
          <table:table-cell table:style-name="Table4.B2" office:value-type="string">
            <text:p text:style-name="P20">Selects all warnings, alerts, and errors.</text:p>
          </table:table-cell>
        </table:table-row>
        <table:table-row>
          <table:table-cell table:style-name="Table4.A2" office:value-type="string">
            <text:p text:style-name="P21">_&amp;!_CMD_</text:p>
          </table:table-cell>
          <table:table-cell table:style-name="Table4.B2" office:value-type="string">
            <text:p text:style-name="P20">Any message providing that it is not from the CMD subsystem.</text:p>
          </table:table-cell>
        </table:table-row>
      </table:table>
      <text:p text:style-name="P12"/>
      <text:p text:style-name="P12"/>
      <text:p text:style-name="P12"/>
      <text:p text:style-name="P13">Channel Destination</text:p>
      <text:p text:style-name="P12"/>
      <text:p text:style-name="P12">If a message matches a log channel's tag expression then the message is <text:span text:style-name="T5">sent</text:span> to that channel. <text:s/><text:span text:style-name="T5">Sent</text:span> has no meaning unless there is a destination. <text:s/>Fortunately each channel specification includes a destination. <text:s/>A destination can be any one of the following:</text:p>
      <text:p text:style-name="P22"/>
      <text:p text:style-name="P23">Standard error or output <text:s/>- stderr, stdout</text:p>
      <text:p text:style-name="P22">To direct messages to the program's standard error stream use the keyword “stderr” as the channel's destination. <text:s/>Similarly use “stdout” to direct the output to the program's standard output.</text:p>
      <text:p text:style-name="P24"/>
      <text:p text:style-name="P25">A file or device <text:s/>- <text:span text:style-name="T9">/some/file.log</text:span></text:p>
      <text:p text:style-name="P24">To direct output to a file (or device) simply supply the full path specification. <text:s/>For example “/usr/tmp/MineAllMine.log” will create a file named “MineAllMine.log”<text:note text:id="ftn4" text:note-class="footnote"><text:note-citation>4</text:note-citation><text:note-body><text:p text:style-name="Footnote">Make sure that you have adequate permissions whenever you give a file specification as the destination.</text:p></text:note-body></text:note> in the /usr/tmp directory. <text:s/>Use “/dev/tty” to direct a channel's output to the controlling terminal.</text:p>
      <text:p text:style-name="P26"/>
      <text:p text:style-name="P27">Normally opening a channel causes the file to be created anew. <text:s/>Messages are then appended to the file until the channel is closed. <text:s/>If the channel is re-opened then the original file is deleted and a new one is created. <text:s/>To preserve a file use the “plus” prefix: this tells the logging channel to append to an existing file when it opens the channel. <text:s/>Thus “<text:span text:style-name="T1">+</text:span>/usr/tmp/MineAllMine.log” will always preserve the existing file whenever the channel is created and new data will be appended to the end of the file.</text:p>
      <text:p text:style-name="P28"/>
      <text:p text:style-name="P29">A program <text:s/>- *executable</text:p>
      <text:p text:style-name="P28">To direct a channel's messages to an executable simply prefixed the destination specification with an asterisk. <text:s/>Thus “*echo &gt;&gt;/usr/tmp/MineAllMine.log” will execute the “echo” command and send the message to its stdin.</text:p>
      <text:p text:style-name="P30"/>
      <text:p text:style-name="P30"/>
      <text:p text:style-name="P31">Log channel output format</text:p>
      <text:p text:style-name="P30"/>
      <text:p text:style-name="P30">If a channel's destination is an executable then only the log message is sent (to the executable's stdin). <text:s/>However if the data is sent to a device or a file then the message is formatted to include three components:</text:p>
      <text:list text:style-name="L3">
        <text:list-item>
          <text:p text:style-name="P32">A time stamp. <text:s/>The format is <text:a xlink:type="simple" xlink:href="http://YYYY.MM.DD/">YYYY.MM.DD</text:a> HH:MI:SS where:</text:p>
        </text:list-item>
      </text:list>
      <text:list text:style-name="L4">
        <text:list-item>
          <text:p text:style-name="P33"><text:s/>YYYY is the 4 digit year</text:p>
        </text:list-item>
        <text:list-item>
          <text:p text:style-name="P33">MM is the 2 digit month</text:p>
        </text:list-item>
        <text:list-item>
          <text:p text:style-name="P33">DD is the 2 digit day</text:p>
        </text:list-item>
        <text:list-item>
          <text:p text:style-name="P33">HH is two digit hour (24 hour format)</text:p>
        </text:list-item>
        <text:list-item>
          <text:p text:style-name="P33">MI is the two digit minute</text:p>
        </text:list-item>
        <text:list-item>
          <text:p text:style-name="P33">SS is the two digit second</text:p>
        </text:list-item>
      </text:list>
      <text:list text:style-name="L5">
        <text:list-item>
          <text:p text:style-name="P34">The set of tags associated with the message, enclosed in angle brackets.</text:p>
        </text:list-item>
        <text:list-item>
          <text:p text:style-name="P34">The message itself.</text:p>
        </text:list-item>
      </text:list>
      <text:p text:style-name="P30"/>
      <text:p text:style-name="P30">The following is a sample of a log message:</text:p>
      <text:p text:style-name="P30"/>
      <text:p text:style-name="P35">2002.06.13 17:39:28: &lt;_SC_pwm_I_&gt; +Deleted file /work2/F9-B-11MAY ...</text:p>
      <text:p text:style-name="Standard"/>
      <text:p text:style-name="P36">Controlling output contents</text:p>
      <text:p text:style-name="Standard"/>
      <text:p text:style-name="Standard">A channel's message output contents may be modified by enclosing certain keywords in matching curly braces immediately preceding the tag expression. <text:s/>These keywords are:</text:p>
      <text:p text:style-name="P37"><text:span text:style-name="T1">No-Tags</text:span><text:tab/>Do not produce the tags</text:p>
      <text:p text:style-name="P37"><text:span text:style-name="T1">No-TStamp</text:span><text:tab/>Do not produce the time stamp</text:p>
      <text:p text:style-name="P38">Tags<text:span text:style-name="T4"><text:tab/>Produce the tags (this is the default).</text:span></text:p>
      <text:p text:style-name="P39"><text:span text:style-name="T1">TStamp</text:span><text:tab/>Produce the time stamp (default).</text:p>
      <text:p text:style-name="Standard"/>
      <text:p text:style-name="Standard">Notes:</text:p>
      <text:list text:style-name="L6">
        <text:list-item>
          <text:p text:style-name="P40">Multiple keywords may be specified as a comma separated list.</text:p>
        </text:list-item>
        <text:list-item>
          <text:p text:style-name="P40">The keyword(s) must be enclosed in matching curly braces.</text:p>
        </text:list-item>
        <text:list-item>
          <text:p text:style-name="P40">The keyword list must immediately precede the tag expression.</text:p>
        </text:list-item>
        <text:list-item>
          <text:p text:style-name="P40">There can be no white space anywhere from the opening curly brace to the end of the tag expression.</text:p>
        </text:list-item>
      </text:list>
      <text:p text:style-name="Standard"/>
      <text:p text:style-name="Standard"/>
      <text:p text:style-name="Standard">Examples:</text:p>
      <text:p text:style-name="Standard"/>
      <table:table table:name="Table5" table:style-name="Table5">
        <table:table-column table:style-name="Table5.A"/>
        <table:table-column table:style-name="Table5.B"/>
        <table:table-header-rows>
          <table:table-row>
            <table:table-cell table:style-name="Table5.A1" office:value-type="string">
              <text:p text:style-name="P6">Tag Expression</text:p>
            </table:table-cell>
            <table:table-cell table:style-name="Table5.B1" office:value-type="string">
              <text:p text:style-name="P6">Description</text:p>
            </table:table-cell>
          </table:table-row>
        </table:table-header-rows>
        <table:table-row>
          <table:table-cell table:style-name="Table5.A2" office:value-type="string">
            <text:p text:style-name="P41">{No-Tags}_CMD_</text:p>
          </table:table-cell>
          <table:table-cell table:style-name="Table5.B2" office:value-type="string">
            <text:p text:style-name="Table_20_Contents">Selects all messages from the CMD subsystem. <text:s/>Messages will be output without the tag list.</text:p>
          </table:table-cell>
        </table:table-row>
        <table:table-row>
          <table:table-cell table:style-name="Table5.A2" office:value-type="string">
            <text:p text:style-name="P41">{No_TStamp}_</text:p>
          </table:table-cell>
          <table:table-cell table:style-name="Table5.B2" office:value-type="string">
            <text:p text:style-name="Table_20_Contents">All messages will be output without a time stamp.</text:p>
          </table:table-cell>
        </table:table-row>
        <table:table-row>
          <table:table-cell table:style-name="Table5.A2" office:value-type="string">
            <text:p text:style-name="P41">{No-Tags,No_TStamp}_W_|_E_</text:p>
          </table:table-cell>
          <table:table-cell table:style-name="Table5.B2" office:value-type="string">
            <text:p text:style-name="Table_20_Contents">All warnings and errors will be output without either tags or time stamp.</text:p>
          </table:table-cell>
        </table:table-row>
      </table:table>
      <text:p text:style-name="Standard"/>
      <text:p text:style-name="Standard"/>
      <text:p text:style-name="Standard"/>
      <text:p text:style-name="P42">Specifying Channel Parameters</text:p>
      <text:p text:style-name="Standard"/>
      <text:p text:style-name="Standard">So far this document has describe <text:span text:style-name="T5">what</text:span><text:span text:style-name="T10"> the channel parameters are but has said nothing about </text:span><text:span text:style-name="T5">how</text:span><text:span text:style-name="T10"> to specify them. <text:s/>Read forth and be enlightened!</text:span></text:p>
      <text:p text:style-name="P43"/>
      <text:p text:style-name="P43">So far you should have learned:</text:p>
      <text:list text:style-name="L7">
        <text:list-item>
          <text:p text:style-name="P44">The logging system sends messages through <text:span text:style-name="T5">channels</text:span></text:p>
        </text:list-item>
        <text:list-item>
          <text:p text:style-name="P45">There are 32 channels, numbered from 0 to 31 inclusive</text:p>
        </text:list-item>
        <text:list-item>
          <text:p text:style-name="P45">Each channel has a <text:span text:style-name="T5">tag expression</text:span> which selects the messages processed on that channel.</text:p>
        </text:list-item>
        <text:list-item>
          <text:p text:style-name="P45">Each channel has a <text:span text:style-name="T5">destination</text:span> to which the channel sends its messages.</text:p>
        </text:list-item>
        <text:list-item>
          <text:p text:style-name="P45">The message output format can be controlled using keywords.</text:p>
        </text:list-item>
      </text:list>
      <text:p text:style-name="P46"/>
      <text:p text:style-name="P46"/>
      <text:p text:style-name="P46">The logging system looks for certain property definitions to get the channel specifications. <text:s/>These property definitions all begin with “<text:span text:style-name="T5">NSLOG</text:span>” and are followed by one or two digits, which give the channel number. <text:s/>Thus <text:span text:style-name="T1">NSLOG0</text:span><text:span text:style-name="T4"> provides the parameters for log channel </text:span><text:span text:style-name="T1">0</text:span><text:span text:style-name="T4">, </text:span><text:span text:style-name="T1">NSLOG1</text:span><text:span text:style-name="T4"> for channel </text:span><text:span text:style-name="T1">1</text:span><text:span text:style-name="T4">, and so forth up to </text:span><text:span text:style-name="T1">NSLOG31</text:span><text:span text:style-name="T4"> for channel </text:span><text:span text:style-name="T1">31</text:span><text:span text:style-name="T4">.</text:span></text:p>
      <text:p text:style-name="P47"/>
      <text:p text:style-name="P47">The value of an <text:span text:style-name="T1">NSLOG</text:span><text:span text:style-name="T5">x</text:span> property consists of two parts:</text:p>
      <text:list text:style-name="L8">
        <text:list-item>
          <text:p text:style-name="P48">the tag expressions</text:p>
        </text:list-item>
        <text:list-item>
          <text:p text:style-name="P48">the destination</text:p>
        </text:list-item>
      </text:list>
      <text:p text:style-name="P47"/>
      <text:p text:style-name="P47">The tag expression, optionally preceded by the output control keywords (in curly braces) is expected first. <text:s/>This is followed by white space and then the destination. <text:s/>As an example consider the following:</text:p>
      <text:p text:style-name="P47"/>
      <text:p text:style-name="P49">NSLOG0 = “_ <text:s text:c="2"/>+/usr/tmp/allmsgs.log”</text:p>
      <text:p text:style-name="P49">NSLOG1 = “_A_|_W_|_E_|_F_ <text:s text:c="2"/>+/usr/tmp/problems.log”</text:p>
      <text:p text:style-name="P49">NSLOG2 = “{No-Tags,No-TStamps}_A_ <text:s text:c="2"/>stderr”</text:p>
      <text:p text:style-name="Standard"/>
      <text:p text:style-name="Standard">The above creates three logging channels:</text:p>
      <text:list text:style-name="L9">
        <text:list-item>
          <text:p text:style-name="P50">Channel <text:span text:style-name="T1">0</text:span><text:span text:style-name="T4"> logs all messages and appends them to the “allmsgs.log” file in /usr/tmp.</text:span></text:p>
        </text:list-item>
        <text:list-item>
          <text:p text:style-name="P51">Channel <text:span text:style-name="T1">1</text:span> logs Alerts, Warnings, Errors, and Fatals. <text:s/>These are appended to the “problems.log” file in /usr/tmp.</text:p>
        </text:list-item>
        <text:list-item>
          <text:p text:style-name="P51">Channel <text:span text:style-name="T1">2</text:span> sends only Alerts to the program's stderr.</text:p>
        </text:list-item>
      </text:list>
      <text:p text:style-name="P52"/>
      <text:p text:style-name="P52">Both channel 0 and 1 include the time stamp and the tag list for each message. <text:s/>Channel 2 drops both of these, thus getting only the message.</text:p>
      <text:p text:style-name="P52"/>
      <text:p text:style-name="P52">Note that the three properties in this example could have been specified in the program's .property file, on its command line, or in the environment<text:note text:id="ftn5" text:note-class="footnote"><text:note-citation>5</text:note-citation><text:note-body><text:p text:style-name="Footnote">Assuming of course that the program's property file is setup to recognize these property sources.</text:p></text:note-body></text:note>, it does not matter and all sources are equally valid.</text:p>
      <text:p text:style-name="P52"/>
      <text:p text:style-name="P52">As a convenience StormChaser has been setup such that each <text:span text:style-name="T1">NSLOG</text:span><text:span text:style-name="T5">x</text:span><text:span text:style-name="T10"> property has a default definition similar to the following:</text:span></text:p>
      <text:p text:style-name="P49">NSLOG<text:span text:style-name="T5">x</text:span> = “$TAG<text:span text:style-name="T5">x</text:span> <text:s/>$LOG<text:span text:style-name="T5">x</text:span>”</text:p>
      <text:p text:style-name="P53"/>
      <text:p text:style-name="Standard"/>
      <text:p text:style-name="Standard">Furthermore by convention the first 10 channels (0 through 9 inclusive) have default values for the<text:span text:style-name="T1"> TAG</text:span><text:span text:style-name="T9">x</text:span><text:span text:style-name="T2"> component so that these channels will (by default) log data as shown in the table below.</text:span></text:p>
      <text:p text:style-name="P54"/>
      <table:table table:name="Table6" table:style-name="Table6">
        <table:table-column table:style-name="Table6.A"/>
        <table:table-column table:style-name="Table6.B"/>
        <table:table-header-rows>
          <table:table-row>
            <table:table-cell table:style-name="Table6.A1" office:value-type="string">
              <text:p text:style-name="P55">Channel</text:p>
            </table:table-cell>
            <table:table-cell table:style-name="Table6.B1" office:value-type="string">
              <text:p text:style-name="P55">Description</text:p>
            </table:table-cell>
          </table:table-row>
        </table:table-header-rows>
        <table:table-row>
          <table:table-cell table:style-name="Table6.A2" office:value-type="float" office:value="0">
            <text:p text:style-name="P56">0</text:p>
          </table:table-cell>
          <table:table-cell table:style-name="Table6.B2" office:value-type="string">
            <text:p text:style-name="Standard">All data</text:p>
          </table:table-cell>
        </table:table-row>
        <table:table-row>
          <table:table-cell table:style-name="Table6.A2" office:value-type="float" office:value="1">
            <text:p text:style-name="P56">1</text:p>
          </table:table-cell>
          <table:table-cell table:style-name="Table6.B2" office:value-type="string">
            <text:p text:style-name="Standard">All StormChaser specific messages. <text:s/>StormChaser specific messages contain the “<text:span text:style-name="T1">_SC_</text:span>” tag.</text:p>
          </table:table-cell>
        </table:table-row>
        <table:table-row>
          <table:table-cell table:style-name="Table6.A2" office:value-type="float" office:value="2">
            <text:p text:style-name="P56">2</text:p>
          </table:table-cell>
          <table:table-cell table:style-name="Table6.B2" office:value-type="string">
            <text:p text:style-name="Standard">Everything <text:span text:style-name="T8">except</text:span><text:span text:style-name="T7"> debug messages</text:span></text:p>
          </table:table-cell>
        </table:table-row>
        <table:table-row>
          <table:table-cell table:style-name="Table6.A2" office:value-type="float" office:value="3">
            <text:p text:style-name="P56">3</text:p>
          </table:table-cell>
          <table:table-cell table:style-name="Table6.B2" office:value-type="string">
            <text:p text:style-name="Standard">Warnings, Alerts, Errors, and Fatals</text:p>
          </table:table-cell>
        </table:table-row>
        <table:table-row>
          <table:table-cell table:style-name="Table6.A2" office:value-type="float" office:value="4">
            <text:p text:style-name="P56">4</text:p>
          </table:table-cell>
          <table:table-cell table:style-name="Table6.B2" office:value-type="string">
            <text:p text:style-name="Standard">Alerts, Errors, and Fatals</text:p>
          </table:table-cell>
        </table:table-row>
        <table:table-row>
          <table:table-cell table:style-name="Table6.A2" office:value-type="float" office:value="5">
            <text:p text:style-name="P56">5</text:p>
          </table:table-cell>
          <table:table-cell table:style-name="Table6.B2" office:value-type="string">
            <text:p text:style-name="Standard">Reserved</text:p>
          </table:table-cell>
        </table:table-row>
        <table:table-row>
          <table:table-cell table:style-name="Table6.A2" office:value-type="float" office:value="6">
            <text:p text:style-name="P56">6</text:p>
          </table:table-cell>
          <table:table-cell table:style-name="Table6.B2" office:value-type="string">
            <text:p text:style-name="Standard">Reserved</text:p>
          </table:table-cell>
        </table:table-row>
        <table:table-row>
          <table:table-cell table:style-name="Table6.A2" office:value-type="float" office:value="7">
            <text:p text:style-name="P56">7</text:p>
          </table:table-cell>
          <table:table-cell table:style-name="Table6.B2" office:value-type="string">
            <text:p text:style-name="Standard">Fatals</text:p>
          </table:table-cell>
        </table:table-row>
        <table:table-row>
          <table:table-cell table:style-name="Table6.A2" office:value-type="float" office:value="8">
            <text:p text:style-name="P56">8</text:p>
          </table:table-cell>
          <table:table-cell table:style-name="Table6.B2" office:value-type="string">
            <text:p text:style-name="Standard">Reserved</text:p>
          </table:table-cell>
        </table:table-row>
        <table:table-row>
          <table:table-cell table:style-name="Table6.A2" office:value-type="float" office:value="9">
            <text:p text:style-name="P56">9</text:p>
          </table:table-cell>
          <table:table-cell table:style-name="Table6.B2" office:value-type="string">
            <text:p text:style-name="Standard">Messages to be emailed</text:p>
          </table:table-cell>
        </table:table-row>
      </table:table>
      <text:p text:style-name="P54"/>
      <text:p text:style-name="Standard"/>
      <text:p text:style-name="Standard">This means that, for example, you can use the defaults to simplify specifying message output. <text:s/>Lets say for example that you want all messages from jfb to go to /tmp/jfb_all.log and all warnings, errors, alerts to go to stderr. <text:s/>Here is how you would do that:</text:p>
      <text:p text:style-name="Standard"/>
      <text:p text:style-name="P8">jfb Log0=/tmp/jfb_all.log Log3=stderr ...</text:p>
      <text:p text:style-name="Standard"/>
      <text:p text:style-name="Standard">To see how this works for channel 0 consider that StormChaser contains the following default definitions:</text:p>
      <text:p text:style-name="P8">NSLOG0 = $TAG0 $LOG0”</text:p>
      <text:p text:style-name="P8">TAG0 = “_”</text:p>
      <text:p text:style-name="P2"/>
      <text:p text:style-name="P2">Since the jfb command line above provides a value for “LOG0” but not for “TAG0” the default “TAG0” of “_” is used while the command line LOG0 value is selected. <text:s/>Thus NSLOG0 expands to “_ /tmp/jfb_all.lo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9</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Bruce Mallett</meta:initial-creator>
    <meta:creation-date>2002-06-13T21:50:50</meta:creation-date>
    <dc:creator>Bruce Mallett</dc:creator>
    <dc:date>2006-03-20T23:53:05</dc:date>
    <dc:language>en-US</dc:language>
    <meta:editing-cycles>4</meta:editing-cycles>
    <meta:editing-duration>PT31M37S</meta:editing-duration>
    <meta:user-defined meta:name="Info 1"/>
    <meta:user-defined meta:name="Info 2"/>
    <meta:user-defined meta:name="Info 3"/>
    <meta:user-defined meta:name="Info 4"/>
    <meta:document-statistic meta:table-count="6" meta:image-count="0" meta:object-count="0" meta:page-count="9" meta:paragraph-count="209" meta:word-count="2512" meta:character-count="14951"/>
  </office:meta>
</office:document-meta>
</file>